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atangChe" svg:font-family="BatangChe,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3299in"/>
    </style:style>
    <style:style style:name="Table1.B" style:family="table-column">
      <style:table-column-properties style:column-width="2.6597in"/>
    </style:style>
    <style:style style:name="Table1.C" style:family="table-column">
      <style:table-column-properties style:column-width="2.6674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fo:font-size="2pt" style:font-size-asian="2pt" style:font-name-complex="Times New Roman"/>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style:snap-to-layout-grid="false"/>
    </style:style>
    <style:style style:name="P5" style:family="paragraph" style:parent-style-name="Standard">
      <style:paragraph-properties fo:margin-top="0in" fo:margin-bottom="0in" fo:line-height="100%"/>
      <style:text-properties style:font-name="Times New Roman" fo:font-weight="bold" style:font-weight-asian="bold" style:font-name-complex="Times New Roman"/>
    </style:style>
    <style:style style:name="P6" style:family="paragraph" style:parent-style-name="Standard">
      <style:paragraph-properties fo:margin-top="0in" fo:margin-bottom="0in"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in" fo:margin-bottom="0in" fo:line-height="100%" fo:text-align="center" style:justify-single-word="false" style:snap-to-layout-grid="false"/>
      <style:text-properties style:font-name="Times New Roman" fo:font-weight="bold" style:font-weight-asian="bold" style:font-name-complex="Times New Roman"/>
    </style:style>
    <style:style style:name="P8" style:family="paragraph" style:parent-style-name="Standard">
      <style:paragraph-properties fo:margin-top="0in" fo:margin-bottom="0in" fo:line-height="100%" fo:text-align="center" style:justify-single-word="false"/>
      <style:text-properties style:font-name="Times New Roman" style:font-name-complex="Times New Roman"/>
    </style:style>
    <style:style style:name="P9"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style>
    <style:style style:name="P11" style:family="paragraph" style:parent-style-name="Standard">
      <style:text-properties style:font-name="Times New Roman" style:font-name-asian="BatangChe" style:font-name-complex="Times New Roman"/>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margin-top="0in" fo:margin-bottom="0in" fo:line-height="100%" fo:text-align="center" style:justify-single-word="false"/>
      <style:text-properties style:font-name="Times New Roman" style:font-name-complex="Times New Roman"/>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text-position="super 58%" style:font-name="Times New Roman" style:font-name-complex="Times New Roman"/>
    </style:style>
    <style:style style:name="T5" style:family="text">
      <style:text-properties style:text-position="super 58%" style:font-name="Times New Roman" fo:font-weight="bold" style:font-weight-asian="bold"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unior Science Olympiad Fun Day</text:p>
      <text:p text:style-name="P10">Grades 2 and 3 <text:s text:c="24"/>Saturday, November 8, 2014</text:p>
      <text:p text:style-name="Standard"><text:span text:style-name="T2">We are very excited to hold our 10</text:span><text:span text:style-name="T4">th</text:span><text:span text:style-name="T2"> annual Allendale Junior Science Olympiad Fun Day. Events will take place this year on Saturday, November 8</text:span><text:span text:style-name="T4">th</text:span><text:span text:style-name="T2"> <text:s/>at </text:span><text:span text:style-name="T3">Allendale Middle School</text:span><text:span text:style-name="T2">. The day is set to begin at 8:45 am and will end with the Awards Ceremony which will start after the last event is finished (around 10:50 am.) We will again be running the Olympiad for the 2</text:span><text:span text:style-name="T4">nd</text:span><text:span text:style-name="T2"> and 3</text:span><text:span text:style-name="T4">rd</text:span><text:span text:style-name="T2"> grades in the morning and for 4</text:span><text:span text:style-name="T4">th</text:span><text:span text:style-name="T2"> and 5</text:span><text:span text:style-name="T4">th</text:span><text:span text:style-name="T2"> grades in the afternoon. </text:span></text:p>
      <text:p text:style-name="P1">There will be six events for each grade level which are listed on the back of this note. Students will work in teams of two consisting of students from their classrooms. Teams from each grade will compete against other teams that are in the same grade.</text:p>
      <text:p text:style-name="Standard"><text:span text:style-name="T2">For planning purposes, teams must sign up ahead of time and have a permission slip signed by a parent. If there is an opening in an event during a different time session, a student may sign up for a second event. The schedule of the day and events is</text:span> as follow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A1" office:value-type="string">
            <text:p text:style-name="P3"><text:span text:style-name="T3">2</text:span><text:span text:style-name="T5">nd</text:span><text:span text:style-name="T3"> <text:s/>grade</text:span></text:p>
          </table:table-cell>
          <table:table-cell table:style-name="Table1.C1" office:value-type="string">
            <text:p text:style-name="P3"><text:span text:style-name="T3">3</text:span><text:span text:style-name="T5">rd</text:span><text:span text:style-name="T3"> <text:s/>grade</text:span></text:p>
          </table:table-cell>
        </table:table-row>
        <table:table-row table:style-name="Table1.1">
          <table:table-cell table:style-name="Table1.A1" office:value-type="string">
            <text:p text:style-name="P5"><text:s text:c="10"/>8:45 am</text:p>
          </table:table-cell>
          <table:table-cell table:style-name="Table1.C1" table:number-columns-spanned="2" office:value-type="string">
            <text:p text:style-name="P8">Registration in hallway outside gym</text:p>
          </table:table-cell>
          <table:covered-table-cell/>
        </table:table-row>
        <table:table-row table:style-name="Table1.1">
          <table:table-cell table:style-name="Table1.A1" office:value-type="string">
            <text:p text:style-name="P6">9:00 am</text:p>
          </table:table-cell>
          <table:table-cell table:style-name="Table1.C1" table:number-columns-spanned="2" office:value-type="string">
            <text:p text:style-name="P8">Introduction in the gym</text:p>
          </table:table-cell>
          <table:covered-table-cell/>
        </table:table-row>
        <table:table-row table:style-name="Table1.1">
          <table:table-cell table:style-name="Table1.A1" office:value-type="string">
            <text:p text:style-name="P6">9:10 – 9:55 am</text:p>
          </table:table-cell>
          <table:table-cell table:style-name="Table1.C1" table:number-columns-spanned="2" office:value-type="string">
            <text:p text:style-name="P8">Session 1 (choose one)</text:p>
          </table:table-cell>
          <table:covered-table-cell/>
        </table:table-row>
        <table:table-row table:style-name="Table1.1">
          <table:table-cell table:style-name="Table1.A1" office:value-type="string">
            <text:p text:style-name="P7"/>
          </table:table-cell>
          <table:table-cell table:style-name="Table1.A1" office:value-type="string">
            <text:p text:style-name="P8">Container Egg Drop</text:p>
          </table:table-cell>
          <table:table-cell table:style-name="Table1.C1" office:value-type="string">
            <text:p text:style-name="P8">Draw It, Build It</text:p>
          </table:table-cell>
        </table:table-row>
        <table:table-row table:style-name="Table1.1">
          <table:table-cell table:style-name="Table1.A1" office:value-type="string">
            <text:p text:style-name="P7"/>
          </table:table-cell>
          <table:table-cell table:style-name="Table1.A1" office:value-type="string">
            <text:p text:style-name="P8">Alien CSI</text:p>
          </table:table-cell>
          <table:table-cell table:style-name="Table1.C1" office:value-type="string">
            <text:p text:style-name="P8">Science Game Show</text:p>
          </table:table-cell>
        </table:table-row>
        <table:table-row table:style-name="Table1.1">
          <table:table-cell table:style-name="Table1.A1" office:value-type="string">
            <text:p text:style-name="P7"/>
          </table:table-cell>
          <table:table-cell table:style-name="Table1.A1" office:value-type="string">
            <text:p text:style-name="P8">Straw Tower</text:p>
          </table:table-cell>
          <table:table-cell table:style-name="Table1.C1" office:value-type="string">
            <text:p text:style-name="P8">Park It!</text:p>
          </table:table-cell>
        </table:table-row>
        <table:table-row table:style-name="Table1.1">
          <table:table-cell table:style-name="Table1.A1" office:value-type="string">
            <text:p text:style-name="P6">9:55 am</text:p>
          </table:table-cell>
          <table:table-cell table:style-name="Table1.C1" table:number-columns-spanned="2" office:value-type="string">
            <text:p text:style-name="P8">Meet back in the gym</text:p>
          </table:table-cell>
          <table:covered-table-cell/>
        </table:table-row>
        <table:table-row table:style-name="Table1.1">
          <table:table-cell table:style-name="Table1.A1" office:value-type="string">
            <text:p text:style-name="P6">10:05 – 10:50 am</text:p>
          </table:table-cell>
          <table:table-cell table:style-name="Table1.C1" table:number-columns-spanned="2" office:value-type="string">
            <text:p text:style-name="P8">Session 2 (choose one)</text:p>
          </table:table-cell>
          <table:covered-table-cell/>
        </table:table-row>
        <table:table-row table:style-name="Table1.1">
          <table:table-cell table:style-name="Table1.A1" office:value-type="string">
            <text:p text:style-name="P7"/>
          </table:table-cell>
          <table:table-cell table:style-name="Table1.A1" office:value-type="string">
            <text:p text:style-name="P8">Draw It, Build It</text:p>
          </table:table-cell>
          <table:table-cell table:style-name="Table1.C1" office:value-type="string">
            <text:p text:style-name="P8">Container Egg Drop</text:p>
          </table:table-cell>
        </table:table-row>
        <table:table-row table:style-name="Table1.1">
          <table:table-cell table:style-name="Table1.A1" office:value-type="string">
            <text:p text:style-name="P7"/>
          </table:table-cell>
          <table:table-cell table:style-name="Table1.A1" office:value-type="string">
            <text:p text:style-name="P8">Science Game Show</text:p>
          </table:table-cell>
          <table:table-cell table:style-name="Table1.C1" office:value-type="string">
            <text:p text:style-name="P8">Alien CSI</text:p>
          </table:table-cell>
        </table:table-row>
        <table:table-row table:style-name="Table1.1">
          <table:table-cell table:style-name="Table1.A1" office:value-type="string">
            <text:p text:style-name="P7"/>
          </table:table-cell>
          <table:table-cell table:style-name="Table1.A1" office:value-type="string">
            <text:p text:style-name="P8">Park It!</text:p>
          </table:table-cell>
          <table:table-cell table:style-name="Table1.C1" office:value-type="string">
            <text:p text:style-name="P8">Straw Tower</text:p>
          </table:table-cell>
        </table:table-row>
        <table:table-row table:style-name="Table1.1">
          <table:table-cell table:style-name="Table1.A1" office:value-type="string">
            <text:p text:style-name="P6">10:50 am</text:p>
          </table:table-cell>
          <table:table-cell table:style-name="Table1.C1" table:number-columns-spanned="2" office:value-type="string">
            <text:p text:style-name="P8">Awards Ceremony in the gym</text:p>
          </table:table-cell>
          <table:covered-table-cell/>
        </table:table-row>
      </table:table>
      <text:p text:style-name="P2"/>
      <text:p text:style-name="Standard"><text:span text:style-name="T2">The High School Science Olympiad Team will be running the events. They have put a lot of work into making this a great day for our 2</text:span><text:span text:style-name="T4">nd</text:span><text:span text:style-name="T2"> -5</text:span><text:span text:style-name="T4">th</text:span><text:span text:style-name="T2"> graders. This is also a fundraiser for the High School Science Olympiad team, so they will be selling refreshments, pizza lunch, and taking orders for Thanksgiving pies. </text:span><text:span text:style-name="T3">Let’s support them!</text:span></text:p>
      <text:p text:style-name="Standard"><text:span text:style-name="T2">We would like to </text:span><text:span text:style-name="T3">thank the PTO</text:span><text:span text:style-name="T2"> for sponsoring this event too! </text:span></text:p>
      <text:p text:style-name="P1">There are a limited number of slots for each event, so please <text:span text:style-name="T1">sign up early</text:span>!</text:p>
      <text:p text:style-name="P1">Hope to see you there!</text:p>
      <text:p text:style-name="Standard"><text:span text:style-name="T2">Mrs. Beck<text:tab/></text:span><text:a xlink:type="simple" xlink:href="mailto:beckbar@allendale.k12.mi.us" text:style-name="Internet_20_link" text:visited-style-name="Visited_20_Internet_20_Link"><text:span text:style-name="Internet_20_link"><text:span text:style-name="T2">beckbar@allendale.k12.mi.us</text:span></text:span></text:a></text:p>
      <text:p text:style-name="P11">___________________________________________________________________________________</text:p>
      <text:p text:style-name="P1">SIGN UP EARLY TO GET YOUR <text:s/>FAVORITE EVENTS!</text:p>
      <text:p text:style-name="P1">My child, ___________________________________, grade ­­____, has permission to participate in the Elementary Science Olympiad Fun Day on Saturday, November 8, 2014. Please return by Fri., Oct. 31.</text:p>
      <text:p text:style-name="P1">Signed, ______________________________________________</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atangChe" svg:font-family="BatangChe,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0.25in" fo:margin-left="0.7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mentary Science Olympiad Fun Day</dc:title>
    <meta:initial-creator>BeckBar</meta:initial-creator>
    <meta:creation-date>2013-10-21T12:04:00</meta:creation-date>
    <dc:creator>Barb Beck</dc:creator>
    <dc:date>2014-10-03T09:50:47.47</dc:date>
    <meta:print-date>2013-10-21T12:04:00</meta:print-date>
    <meta:editing-cycles>4</meta:editing-cycles>
    <meta:editing-duration>P2171DT22H12M32S</meta:editing-duration>
    <meta:generator>OpenOffice/4.1.0$Win32 OpenOffice.org_project/410m18$Build-9764</meta:generator>
    <meta:document-statistic meta:table-count="1" meta:image-count="0" meta:object-count="0" meta:page-count="1" meta:paragraph-count="40" meta:word-count="404" meta:character-count="2351"/>
  </office:meta>
</office:document-meta>
</file>